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057BE0ADFE4737F37E8.jpg" manifest:media-type="image/jpeg"/>
  <manifest:file-entry manifest:full-path="Pictures/100002010000019000000190CDE49C08F8D3C1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P1" style:family="paragraph" style:parent-style-name="Standard">
      <style:text-properties fo:color="#0099cc" style:font-name="Oswald" fo:font-size="18pt" fo:font-weight="bold" style:font-name-asian="Oswald1" style:font-size-asian="18pt" style:font-weight-asian="bold" style:font-name-complex="Oswald1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Lora" style:font-name-asian="Lora1" style:font-name-complex="Lora1" fo:background-color="#ffffff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ora" style:font-name-asian="Lora1" style:font-name-complex="Lora1"/>
    </style:style>
    <style:style style:name="P7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10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2673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 fo:break-before="auto" fo:break-after="auto"/>
    </style:style>
    <style:style style:name="P12" style:family="paragraph" style:parent-style-name="Heading_20_1">
      <style:paragraph-properties fo:text-align="justify" style:justify-single-word="false"/>
      <style:text-properties fo:font-size="17pt" style:font-size-asian="17pt" style:font-size-complex="17pt"/>
    </style:style>
    <style:style style:name="P13" style:family="paragraph" style:parent-style-name="Heading_20_1">
      <style:paragraph-properties fo:text-align="justify" style:justify-single-word="false" fo:break-before="pag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99cc" style:font-name="Oswald" fo:font-size="18pt" fo:font-weight="bold" style:font-name-asian="Oswald1" style:font-size-asian="18pt" style:font-weight-asian="bold" style:font-name-complex="Oswald1" style:font-size-complex="18pt"/>
    </style:style>
    <style:style style:name="T2" style:family="text">
      <style:text-properties fo:color="#0099cc" style:font-name="Oswald" fo:font-size="9pt" style:font-name-asian="Oswald1" style:font-size-asian="9pt" style:font-name-complex="Oswald1" style:font-size-complex="9pt"/>
    </style:style>
    <style:style style:name="T3" style:family="text">
      <style:text-properties fo:color="#0099cc" style:font-name="Lora" fo:font-size="8pt" style:font-name-asian="Lora1" style:font-size-asian="8pt" style:font-name-complex="Lora1" style:font-size-complex="8pt"/>
    </style:style>
    <style:style style:name="T4" style:family="text">
      <style:text-properties style:font-name="Lora" style:font-name-asian="Lora1" style:font-name-complex="Lora1" fo:background-color="#ffffff"/>
    </style:style>
    <style:style style:name="T5" style:family="text">
      <style:text-properties fo:color="#1155cc" style:font-name="Lora" style:text-underline-style="solid" style:text-underline-width="auto" style:text-underline-color="font-color" style:font-name-asian="Lora1" style:font-name-complex="Lora1" fo:background-color="#ffffff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variant="normal" fo:text-transform="none" fo:color="#0099cc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99cc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size="17pt" style:font-size-asian="17pt" style:font-size-complex="17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5535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98d8" draw:stroke-linejoin="round" draw:fill="none" draw:textarea-vertical-align="top" draw:auto-grow-height="false" fo:min-height="0in" fo:min-width="6.0217in" fo:padding-top="0.0492in" fo:padding-bottom="0.0492in" fo:padding-left="0.0984in" fo:padding-right="0.0984in" fo:wrap-option="wrap"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2" draw:name="Image1" draw:style-name="gr1" draw:text-style-name="P14" svg:width="6.2189in" svg:height="0.013in" svg:x="0.0256in" svg:y="0.1252in"><text:p/><draw:enhanced-geometry draw:mirror-horizontal="false" draw:mirror-vertical="false" svg:viewBox="0 0 21600 21600" draw:type="mso-spt32" draw:enhanced-path="M 0 0 L 21600 21600 N"/></draw:custom-shape><text:span text:style-name="T1">MEMORIA DEL PROYECTO SERVET VI</text:span></text:p>
      <text:p text:style-name="P3"/>
      <text:p text:style-name="P4"><text:span text:style-name="T4">La memoria a entregar antes del 15 de diciembre de 2021, no puede superar las seis páginas (+ portada si se desea). Pueden enviar la memoria al correo </text:span><text:a xlink:type="simple" xlink:href="mailto:lguardia@bifi.es" text:style-name="ListLabel_20_1" text:visited-style-name="ListLabel_20_1"><text:span text:style-name="T5">lguardia@bifi.es</text:span></text:a></text:p>
      <text:p text:style-name="P5"/>
      <text:p text:style-name="P6"/>
      <text:p text:style-name="P4"><text:span text:style-name="T1">Índice</text:span></text:p>
      <text:p text:style-name="P4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k4u5l5rpb5mn" text:style-name="Index_20_Link" text:visited-style-name="Index_20_Link"><text:span text:style-name="T7">1.Nombre del colegio, número de alumnos y localidad</text:span></text:a><text:span text:style-name="T7"><text:tab/>2</text:span></text:p>
          <text:p text:style-name="P8"><text:a xlink:type="simple" xlink:href="#_p2ngihed3rp5" text:style-name="Index_20_Link" text:visited-style-name="Index_20_Link"><text:span text:style-name="T7">2.Edad, afiliación, género y tareas previstas por cada uno de los integrantes</text:span></text:a><text:span text:style-name="T7"><text:tab/>2</text:span></text:p>
          <text:p text:style-name="P8"><text:a xlink:type="simple" xlink:href="#_b4lz1mevhfus" text:style-name="Index_20_Link" text:visited-style-name="Index_20_Link"><text:span text:style-name="T7">3.Experiencia previa en proyectos similares</text:span></text:a><text:span text:style-name="T7"><text:tab/>2</text:span></text:p>
          <text:p text:style-name="P8"><text:a xlink:type="simple" xlink:href="#_2az6icto2fje" text:style-name="Index_20_Link" text:visited-style-name="Index_20_Link"><text:span text:style-name="T7">4.Memoria del proyecto científico-técnico</text:span></text:a><text:span text:style-name="T7"><text:tab/>2</text:span></text:p>
          <text:p text:style-name="P10"><text:a xlink:type="simple" xlink:href="#_k8j6yfia3e8w" text:style-name="Index_20_Link" text:visited-style-name="Index_20_Link"><text:span text:style-name="T8">4.1.Título del proyecto</text:span></text:a><text:span text:style-name="T8"><text:tab/>2</text:span></text:p>
          <text:p text:style-name="P10"><text:a xlink:type="simple" xlink:href="#_9fu03gp2i3zg" text:style-name="Index_20_Link" text:visited-style-name="Index_20_Link"><text:span text:style-name="T8">4.2.Contexto del proyecto</text:span></text:a><text:span text:style-name="T8"><text:tab/>2</text:span></text:p>
          <text:p text:style-name="P10"><text:a xlink:type="simple" xlink:href="#_r31uh0ejlg5t" text:style-name="Index_20_Link" text:visited-style-name="Index_20_Link"><text:span text:style-name="T8">4.3.Problema a estudiar y solucionar</text:span></text:a><text:span text:style-name="T8"><text:tab/>2</text:span></text:p>
          <text:p text:style-name="P10"><text:a xlink:type="simple" xlink:href="#_mkseda1tlw3t" text:style-name="Index_20_Link" text:visited-style-name="Index_20_Link"><text:span text:style-name="T8">4.4.Solución adoptada</text:span></text:a><text:span text:style-name="T8"><text:tab/>2</text:span></text:p>
          <text:p text:style-name="P10"><text:a xlink:type="simple" xlink:href="#_6oqfqgi6cwj4" text:style-name="Index_20_Link" text:visited-style-name="Index_20_Link"><text:span text:style-name="T8">4.5.Plan de análisis de datos obtenidos</text:span></text:a><text:span text:style-name="T8"><text:tab/>2</text:span></text:p>
          <text:p text:style-name="P8"><text:a xlink:type="simple" xlink:href="#_8zo2woedtegf" text:style-name="Index_20_Link" text:visited-style-name="Index_20_Link"><text:span text:style-name="T7">5.Estudio económico</text:span></text:a><text:span text:style-name="T7"><text:tab/>2</text:span></text:p>
          <text:p text:style-name="P9"><text:a xlink:type="simple" xlink:href="#_q01ce1ga0cis" text:style-name="Index_20_Link" text:visited-style-name="Index_20_Link"><text:span text:style-name="T7">6.Otros factores que consideres interesantes</text:span></text:a><text:span text:style-name="T7"><text:tab/>2</text:span></text:p>
        </text:index-body>
      </text:table-of-content>
      <text:p text:style-name="P1"/>
      <text:p text:style-name="P12"><text:bookmark text:name="_91y033a9qfnw"/></text:p>
      <text:p text:style-name="P13"><text:bookmark text:name="_k4u5l5rpb5mn"/><text:span text:style-name="T9">1.Nombre del colegio, número de alumnos y localidad</text:span></text:p>
      <text:p text:style-name="Heading_20_1"><text:bookmark text:name="_p2ngihed3rp5"/><text:span text:style-name="T9">2.Edad, afiliación, género y tareas previstas por cada uno de los integrantes</text:span></text:p>
      <text:p text:style-name="Heading_20_1"><text:bookmark text:name="_b4lz1mevhfus"/><text:span text:style-name="T9">3.Experiencia previa en proyectos similares </text:span></text:p>
      <text:p text:style-name="Heading_20_1"><text:bookmark text:name="_2az6icto2fje"/><text:span text:style-name="T9">4.Memoria del proyecto científico-técnico</text:span></text:p>
      <text:p text:style-name="Standard"><text:span text:style-name="T10">Explícanos en qué consiste nuestro proyecto. Te puedes ayudar del calendario descrito en las </text:span><text:a xlink:type="simple" xlink:href="https://servet.ibercivis.es/wp-content/uploads/sites/4/2021/11/Bases-SERVET-VI-2.pdf" text:style-name="ListLabel_20_2" text:visited-style-name="ListLabel_20_2"><text:span text:style-name="T6">bases</text:span></text:a><text:span text:style-name="T10"> para ajustar tu proyecto a las fechas indicadas. Ten en cuenta los criterios de selección descritos en las </text:span><text:a xlink:type="simple" xlink:href="https://servet.ibercivis.es/wp-content/uploads/sites/4/2021/11/Bases-SERVET-VI-2.pdf" text:style-name="ListLabel_20_2" text:visited-style-name="ListLabel_20_2"><text:span text:style-name="T6">bases</text:span></text:a><text:span text:style-name="T10">.</text:span></text:p>
      <text:p text:style-name="Heading_20_2"><text:bookmark text:name="_k8j6yfia3e8w"/>4.1.Título del proyecto</text:p>
      <text:p text:style-name="Heading_20_2"><text:bookmark text:name="_9fu03gp2i3zg"/>4.2.Contexto del proyecto</text:p>
      <text:p text:style-name="Heading_20_2"><text:bookmark text:name="_r31uh0ejlg5t"/>4.3.Problema a estudiar y solucionar</text:p>
      <text:p text:style-name="Heading_20_2"><text:bookmark text:name="_mkseda1tlw3t"/>4.4.Solución adoptada</text:p>
      <text:p text:style-name="Heading_20_2"><text:bookmark text:name="_6oqfqgi6cwj4"/>4.5.Plan de análisis de datos obtenidos</text:p>
      <text:p text:style-name="Heading_20_1"><text:bookmark text:name="_8zo2woedtegf"/>5.Estudio económico</text:p>
      <text:p text:style-name="Standard"><text:span text:style-name="T10">Indícanos los gastos en los que va a incurrir tu proyecto. Recuerda que todos los gastos de construcción de la sonda corren a cargo del centro. Consulta las </text:span><text:a xlink:type="simple" xlink:href="https://servet.ibercivis.es/wp-content/uploads/sites/4/2021/11/Bases-SERVET-VI-2.pdf" text:style-name="ListLabel_20_2" text:visited-style-name="ListLabel_20_2"><text:span text:style-name="T6">bases</text:span></text:a><text:span text:style-name="T10">. </text:span></text:p>
      <text:p text:style-name="Heading_20_1"><text:bookmark text:name="_q01ce1ga0cis"/>6.Otros factores que consideres interesa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Lora" fo:font-family="Lora" style:font-family-generic="roman" style:font-pitch="variable" style:text-underline-style="solid" style:text-underline-width="auto" style:text-underline-color="font-color" style:font-name-asian="Lora1" style:font-family-asian="Lora" style:font-family-generic-asian="system" style:font-pitch-asian="variable" style:font-name-complex="Lora1" style:font-family-complex="Lora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" style:display-name="ListLabel 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0099cc" style:font-name="Oswald" fo:font-size="9pt" style:font-name-asian="Oswald1" style:font-size-asian="9pt" style:font-name-complex="Oswald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553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RVET VI </text:span><draw:frame draw:style-name="Mfr1" draw:name="image3.png" text:anchor-type="char" svg:x="5.1043in" svg:y="-0.3752in" svg:width="0.9634in" svg:height="0.9634in" draw:z-index="1"><draw:image xlink:href="Pictures/100002010000019000000190CDE49C08F8D3C1BC.png" xlink:type="simple" xlink:show="embed" xlink:actuate="onLoad" loext:mime-type="image/png"/></draw:frame></text:p>
        <text:p text:style-name="MP2"><text:span text:style-name="MT1">HACEMOS #CIENCIACIUDADANA </text:span></text:p>
      </style:header>
      <style:footer>
        <text:p text:style-name="MP3"><draw:frame draw:style-name="Mfr2" draw:name="image2.jpg" text:anchor-type="as-char" svg:width="5.8543in" svg:height="0.6772in" draw:z-index="4"><draw:image xlink:href="Pictures/100000000000032000000057BE0ADFE4737F37E8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0" meta:word-count="223" meta:character-count="1476" meta:non-whitespace-character-count="1278"/>
    <meta:generator>LibreOfficeDev/6.0.5.2$Linux_X86_64 LibreOffice_project/</meta:generator>
  </office:meta>
</office:document-meta>
</file>